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832120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заменских батерија за </text:span></text:span><text:span text:style-name="Default_20_Paragraph_20_Font"><text:span text:style-name="T16">APC 3000 Smart UPS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4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7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31567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1T08:12:18.83</dc:date>
    <meta:print-date>2026-02-25T09:42:42.55</meta:print-date>
    <meta:editing-cycles>125</meta:editing-cycles>
    <meta:editing-duration>PT11H58M25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